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use-window-font-color="true" loext:opacity="0%" style:font-name="Arial" fo:font-size="10pt" fo:language="es" fo:country="SV" fo:font-style="italic" style:text-underline-style="none" fo:font-weight="normal" officeooo:rsid="009bc8ab" officeooo:paragraph-rsid="001887a7" style:letter-kerning="true" style:font-name-asian="SimSun" style:font-size-asian="8.69999980926514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609b3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afd5d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09b3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609b3"/>
    </style:style>
    <style:style style:name="T6" style:family="text">
      <style:text-properties officeooo:rsid="001afd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4178 – CD – Somos Vida y Familia,</text:span> de l<text:span text:style-name="T5">os</text:span> diputado<text:span text:style-name="T5">s Armas Belavi y Mayoraz</text:span>, por el cual disponga informar respecto del acondicionamiento y reparación edilicia de la casa habitación de la <text:span text:style-name="T5">E</text:span>scuela 136 <text:span text:style-name="T5">G</text:span>regoria <text:span text:style-name="T5">P</text:span>érez de <text:span text:style-name="T5">D</text:span>enis, a la que fuera trasladada la <text:span text:style-name="T5">E</text:span>scuela <text:span text:style-name="T5">E</text:span>special 2090 <text:span text:style-name="T5">I</text:span>nstituto <text:span text:style-name="T5">I</text:span>ntegral de <text:span text:style-name="T5">E</text:span>stimulación <text:span text:style-name="T5">T</text:span>emprana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ámara de Diputados de la Provincia vería con agrado que, el Poder Ejecutivo, a través del organismo que corresponda, proceda a informar respecto al acondicionamiento y reparación edilicia de la Casa Habitación de la Escuela Nº 136 "Gregoria Pérez de Denis", a la que fuera trasladada la Escuela Especial Nº 2090 "Instituto Integral de Estimulación Temprana", lo siguiente: </text:p>
      <text:p text:style-name="P5">a) fecha de inicio y finalización prevista de obras; </text:p>
      <text:p text:style-name="P5">b) monto y origen de fondos disponibles; y, </text:p>
      <text:p text:style-name="P5">c) estado actual de la ejecución del plan de construcción de obras.</text:p>
      <text:p text:style-name="P4"/>
      <text:p text:style-name="P8">Sala de <text:span text:style-name="T1">la Comisión Mixta, 21 de diciembre de 2022. <text:s text:c="2"/></text:span></text:p>
      <text:p text:style-name="P8"><text:span text:style-name="T6">Firmantes: Diputados Balagué, De Ponti, Di Stefano, Hynes, Argañaraz, Boscarol,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use-window-font-color="true" loext:opacity="0%" style:font-name="Arial" fo:font-size="10pt" fo:language="es" fo:country="SV" fo:font-style="italic" style:text-underline-style="none" fo:font-weight="normal" officeooo:rsid="009bc8ab" officeooo:paragraph-rsid="001887a7" style:letter-kerning="true" style:font-name-asian="SimSun" style:font-size-asian="8.69999980926514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06:19.082709507</dc:date>
    <meta:print-date>2017-03-29T09:42:11.806000000</meta:print-date>
    <meta:editing-cycles>55</meta:editing-cycles>
    <meta:editing-duration>PT1H25M2S</meta:editing-duration>
    <meta:generator>LibreOffice/7.3.5.2$Linux_X86_64 LibreOffice_project/30$Build-2</meta:generator>
    <meta:document-statistic meta:table-count="0" meta:image-count="1" meta:object-count="0" meta:page-count="1" meta:paragraph-count="11" meta:word-count="250" meta:character-count="1583" meta:non-whitespace-character-count="1331"/>
  </office:meta>
</office:document-meta>
</file>